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00000" fo:font-style="italic" style:font-style-asian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5df13"/>
    </style:style>
    <style:style style:name="P9" style:family="paragraph" style:parent-style-name="Standard">
      <style:paragraph-properties fo:text-align="justify" style:justify-single-word="false"/>
      <style:text-properties style:font-name-asian="Liberation Sans1" style:font-name-complex="Liberation Sans1"/>
    </style:style>
    <style:style style:name="P10" style:family="paragraph" style:parent-style-name="Standard">
      <style:paragraph-properties fo:text-align="end" style:justify-single-word="false"/>
      <style:text-properties style:font-name-asian="Liberation Sans1" style:font-name-complex="Liberation Sans1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Standard" style:master-page-name="">
      <style:paragraph-properties fo:margin-left="0cm" fo:margin-right="3.671cm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justify" style:justify-single-word="false"/>
      <style:text-properties fo:color="#0000ff" fo:font-style="italic" officeooo:paragraph-rsid="0005df13" style:font-style-asian="italic" style:font-style-complex="italic"/>
    </style:style>
    <style:style style:name="T1" style:family="text">
      <style:text-properties fo:color="#0000ff" fo:font-style="italic" style:font-style-asian="italic" style:font-style-complex="italic"/>
    </style:style>
    <style:style style:name="T2" style:family="text">
      <style:text-properties fo:color="#0000ff" style:font-name-asian="Liberation Sans1" style:font-name-complex="Liberation Sans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6" style:family="text">
      <style:text-properties fo:color="#000000" officeooo:rsid="0005df13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asian="Liberation Sans1" style:font-name-complex="Liberation Sans1"/>
    </style:style>
    <style:style style:name="T9" style:family="text">
      <style:text-properties style:text-position="super 58%" style:letter-kerning="true" style:font-name-asian="Liberation Sans1" style:font-name-complex="Liberation Sans1"/>
    </style:style>
    <style:style style:name="T10" style:family="text">
      <style:text-properties style:font-name-asian="Liberation Sans1" style:font-name-complex="Liberation San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Le </text:p>
      <text:p text:style-name="P2"/>
      <text:p text:style-name="P4">Attestation d’accessibilité </text:p>
      <text:p text:style-name="P6"><text:span text:style-name="T4">d’un ERP de 5</text:span><text:span text:style-name="T5">ème</text:span><text:span text:style-name="T4"> catégorie conforme à partir du 1</text:span><text:span text:style-name="T5">er</text:span><text:span text:style-name="T4"> janvier 2015</text:span></text:p>
      <text:p text:style-name="P3">exemptant d’Agenda d’Accessibilité Programmée</text:p>
      <text:p text:style-name="P2"/>
      <text:p text:style-name="P5">(Envoi en Recommandé avec Accusé de Réception au préfet de département)</text:p>
      <text:p text:style-name="P1"/>
      <text:p text:style-name="Standard"/>
      <text:p text:style-name="P7">Conformément à l’article R.111-19-33 du code de la construction et de l’habitation,</text:p>
      <text:p text:style-name="P7"/>
      <text:p text:style-name="P8">Je soussigné<text:span text:style-name="T6">(e)</text:span>, </text:p>
      <text:p text:style-name="P15"/>
      <text:p text:style-name="P15"/>
      <text:p text:style-name="P15"/>
      <text:p text:style-name="P8">de l’Établissement recevant du public de 5<text:span text:style-name="T7">ème</text:span> catégorie de type </text:p>
      <text:p text:style-name="P7">Situé au <text:tab/><text:tab/><text:tab/><text:tab/><text:tab/><text:tab/><text:tab/><text:tab/><text:tab/><text:span text:style-name="T1">, </text:span><text:span text:style-name="T3">dénommé ou enregistré sous l’enseigne :</text:span><text:span text:style-name="T1"> </text:span></text:p>
      <text:p text:style-name="P7"/>
      <text:p text:style-name="P7">atteste sur l’honneur que l’établissement sus-mentionné <text:span text:style-name="T10">répond à ce jour aux règles d’accessibilité en vigueur au 1</text:span><text:span text:style-name="T8">er</text:span><text:span text:style-name="T10"> janvier 2015 </text:span></text:p>
      <text:p text:style-name="P9"/>
      <text:p text:style-name="P9">Cette conformité à la réglementation accessibilité prend en compte (cocher le cas échéant) :</text:p>
      <text:p text:style-name="P7"><text:span text:style-name="T2">□</text:span><text:span text:style-name="T10"> le recours à une ou plusieurs dérogations, obtenue(s) en application de l’article R.111-19-10 du code de la construction et de l’habitation (cf. arrêté préfectoral accordant la ou les dérogations ci-joint) et, en cas de dérogation accordée à un établissement recevant du public remplissant une mission de service public, la mise en place de mesures de substitution permettant d’assurer la continuité du service public ;</text:span></text:p>
      <text:p text:style-name="P7"><text:span text:style-name="T2">□ </text:span><text:span text:style-name="T10">l’accessibilité d’une partie de l’établissement de 5</text:span><text:span text:style-name="T9">ème</text:span><text:span text:style-name="T10"> catégorie dans laquelle l’ensemble des prestations peut être délivré et, le cas échéant, la délivrance de certaines de ces prestations par des mesures de substitution.</text:span></text:p>
      <text:p text:style-name="P9"/>
      <text:p text:style-name="P9">J'ai pris connaissance des sanctions pénales encourues par l'auteur d'une fausse attestation, en application des articles 441-1 et 441-7 du code pénal.</text:p>
      <text:p text:style-name="P10"/>
      <text:p text:style-name="P10">Signature</text:p>
      <text:p text:style-name="P10"/>
      <text:p text:style-name="P10"/>
      <text:p text:style-name="P10"/>
      <text:p text:style-name="P12">Article 441-1 du code pénal</text:p>
      <text:p text:style-name="P11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11">Le faux et l'usage de faux sont punis de trois ans d'emprisonnement et de 45000 euros d'amende.</text:p>
      <text:p text:style-name="P11"/>
      <text:p text:style-name="P12">Article 441-7 du code pénal</text:p>
      <text:p text:style-name="P11">Est puni d'un an d'emprisonnement et de 15 000 euros d'amende le fait :</text:p>
      <text:p text:style-name="P11">1° D'établir une attestation ou un certificat faisant état de faits matériellement inexacts ;</text:p>
      <text:p text:style-name="P11">2° De falsifier une attestation ou un certificat originairement sincère ;</text:p>
      <text:p text:style-name="P11">3° De faire usage d'une attestation ou d'un certificat inexact ou falsifié.</text:p>
      <text:p text:style-name="P11">Les peines sont portées à trois ans d'emprisonnement et à 45 000 euros d'amende lorsque l'infraction est commise en vue de porter préjudice au Trésor public ou au patrimoine d'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initial-creator>eric.heyrman</meta:initial-creator>
    <meta:creation-date>2015-02-19T15:46:00</meta:creation-date>
    <dc:date>2017-12-05T09:12:35.497000000</dc:date>
    <meta:print-date>2014-12-17T19:38:00</meta:print-date>
    <meta:editing-cycles>3</meta:editing-cycles>
    <meta:editing-duration>PT3M</meta:editing-duration>
    <meta:generator>LibreOffice/4.1.5.3$Windows_x86 LibreOffice_project/1c1366bba2ba2b554cd2ca4d87c06da81c05d24</meta:generator>
    <meta:document-statistic meta:table-count="0" meta:image-count="0" meta:object-count="0" meta:page-count="1" meta:paragraph-count="24" meta:word-count="381" meta:character-count="2431" meta:non-whitespace-character-count="2059"/>
  </office:meta>
</office:document-meta>
</file>